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473cm" fo:margin-left="-0.018cm" table:align="left" style:writing-mode="lr-tb"/>
    </style:style>
    <style:style style:name="Tabela1.A" style:family="table-column">
      <style:table-column-properties style:column-width="14.473cm"/>
    </style:style>
    <style:style style:name="Tabela1.1" style:family="table-row">
      <style:table-row-properties style:min-row-height="4.21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officeooo:rsid="000502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 <text:s text:c="6"/>ZAŁĄCZNIK NR <text:span text:style-name="T2">1</text:span></text:p>
      <text:p text:style-name="P2"><text:tab/><text:tab/><text:tab/><text:tab/><text:tab/><text:tab/><text:tab/><text:tab/><text:tab/><text:tab/>do regulaminu konkursu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 text:c="31"/>KARTA OPISOWA PRACY</text:p>
            <text:p text:style-name="P6"/>
            <text:p text:style-name="P5">Imię i nazwisko autora pracy ................................................................................</text:p>
            <text:p text:style-name="P5"/>
            <text:p text:style-name="P5">Wiek autora pracy .................................................................................................</text:p>
            <text:p text:style-name="P5"/>
            <text:p text:style-name="P5">Klasa .....................................................................................................................</text:p>
            <text:p text:style-name="P5"/>
            <text:p text:style-name="P5">Kategoria wiekowa według regulaminu (..........)</text:p>
            <text:p text:style-name="P5"/>
            <text:p text:style-name="P5">Imię i nazwisko instruktora .................................................................................</text:p>
            <text:p text:style-name="P5"/>
            <text:p text:style-name="P5">Nazwa placówki ...................................................................................................</text:p>
            <text:p text:style-name="P5"/>
            <text:p text:style-name="P5">Telefon kontaktowy ..............................................................................................</text:p>
            <text:p text:style-name="P5"/>
            <text:p text:style-name="P1">* NALEŻY WYPEŁNIĆ DRUKIEM (A).</text:p>
            <text:p text:style-name="P5"/>
          </table:table-cell>
        </table:table-row>
      </table:table>
      <text:p text:style-name="P2"/>
      <text:p text:style-name="P2"/>
      <text:p text:style-name="P13">------------------------------------------------------------------------------------------------------------------------------------------------</text:p>
      <text:p text:style-name="P2"/>
      <text:p text:style-name="P2">KARTA OPISOWA PRACY</text:p>
      <text:p text:style-name="P2">osoba indywidualna</text:p>
      <text:p text:style-name="P2"/>
      <text:p text:style-name="P2"/>
      <text:p text:style-name="P2"/>
      <text:p text:style-name="P7">Imię i nazwisko autora pracy ................................................................................</text:p>
      <text:p text:style-name="P3"/>
      <text:p text:style-name="P5">Wiek autora pracy .................................................................................................</text:p>
      <text:p text:style-name="P3"/>
      <text:p text:style-name="P7">Telefon kontaktowy ..............................................................................................</text:p>
      <text:p text:style-name="P3"/>
      <text:p text:style-name="P4"><text:span text:style-name="T1">e-mail …................................................................................................................</text:span> </text:p>
      <text:p text:style-name="P8"/>
      <text:p text:style-name="P3"/>
      <text:p text:style-name="P9">* NALEŻY WYPEŁNIĆ DRUKIEM (A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 Wolnik</meta:initial-creator>
    <meta:creation-date>2019-03-04T10:30:23.73</meta:creation-date>
    <dc:date>2026-01-21T14:06:01.626000000</dc:date>
    <meta:editing-duration>PT1H34M24S</meta:editing-duration>
    <meta:editing-cycles>28</meta:editing-cycles>
    <meta:generator>LibreOffice/7.3.4.2$Windows_X86_64 LibreOffice_project/728fec16bd5f605073805c3c9e7c4212a0120dc5</meta:generator>
    <meta:print-date>2026-01-21T14:06:15.072000000</meta:print-date>
    <meta:document-statistic meta:table-count="1" meta:image-count="0" meta:object-count="0" meta:page-count="1" meta:paragraph-count="19" meta:word-count="68" meta:character-count="1542" meta:non-whitespace-character-count="1435"/>
  </office:meta>
</office:document-meta>
</file>